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trovanorme.salute.gov.it/norme/dettaglioAtto?id=73838" text:style-name="Internet_20_link" text:visited-style-name="Visited_20_Internet_20_Link">http://www.trovanorme.salute.gov.it/norme/dettaglioAtto?id=7383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6:54:06.82</meta:creation-date>
    <dc:date>2020-04-14T16:55:35.88</dc:date>
    <meta:editing-duration>PT1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" meta:word-count="1" meta:character-count="65"/>
  </office:meta>
</office:document-meta>
</file>